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96cm" fo:margin-left="0cm" table:align="left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3.401cm"/>
    </style:style>
    <style:style style:name="Tableau2.E" style:family="table-column">
      <style:table-column-properties style:column-width="3.49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274cm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4805a" officeooo:paragraph-rsid="0024805a"/>
    </style:style>
    <style:style style:name="P2" style:family="paragraph" style:parent-style-name="Standard">
      <style:paragraph-properties fo:text-align="center" style:justify-single-word="false"/>
      <style:text-properties officeooo:rsid="000c5b39" officeooo:paragraph-rsid="000c5b39"/>
    </style:style>
    <style:style style:name="P3" style:family="paragraph" style:parent-style-name="Standard">
      <style:paragraph-properties fo:text-align="center" style:justify-single-word="false"/>
      <style:text-properties officeooo:rsid="0021efa8" officeooo:paragraph-rsid="0021efa8"/>
    </style:style>
    <style:style style:name="P4" style:family="paragraph" style:parent-style-name="Standard">
      <style:text-properties officeooo:rsid="00118acc" officeooo:paragraph-rsid="00118acc" fo:background-color="#ffff00"/>
    </style:style>
    <style:style style:name="P5" style:family="paragraph" style:parent-style-name="Text_20_body">
      <style:text-properties officeooo:rsid="0011f16d" officeooo:paragraph-rsid="0011f16d"/>
    </style:style>
    <style:style style:name="P6" style:family="paragraph" style:parent-style-name="Text_20_body">
      <style:text-properties officeooo:rsid="00118acc" officeooo:paragraph-rsid="00118acc" fo:background-color="#ffff00"/>
    </style:style>
    <style:style style:name="P7" style:family="paragraph" style:parent-style-name="Text_20_body">
      <style:text-properties officeooo:rsid="0011f16d" officeooo:paragraph-rsid="0011f16d" fo:background-color="#ffff00"/>
    </style:style>
    <style:style style:name="P8" style:family="paragraph" style:parent-style-name="Text_20_body">
      <style:text-properties officeooo:rsid="0011f16d" officeooo:paragraph-rsid="001932fa" fo:background-color="#ffff00"/>
    </style:style>
    <style:style style:name="P9" style:family="paragraph" style:parent-style-name="Text_20_body">
      <style:text-properties officeooo:rsid="0011f16d" officeooo:paragraph-rsid="0028aea3" fo:background-color="#ffff00"/>
    </style:style>
    <style:style style:name="P10" style:family="paragraph" style:parent-style-name="Table_20_Contents">
      <style:text-properties officeooo:rsid="00120765" officeooo:paragraph-rsid="00120765"/>
    </style:style>
    <style:style style:name="P11" style:family="paragraph" style:parent-style-name="Table_20_Contents">
      <style:text-properties officeooo:rsid="00136d74" officeooo:paragraph-rsid="00136d74"/>
    </style:style>
    <style:style style:name="P12" style:family="paragraph" style:parent-style-name="Table_20_Contents">
      <style:text-properties officeooo:rsid="0016b2a9" officeooo:paragraph-rsid="0016b2a9"/>
    </style:style>
    <style:style style:name="P13" style:family="paragraph" style:parent-style-name="Table_20_Contents">
      <style:text-properties officeooo:rsid="00170ee2" officeooo:paragraph-rsid="00170ee2"/>
    </style:style>
    <style:style style:name="P14" style:family="paragraph" style:parent-style-name="Table_20_Contents">
      <style:text-properties officeooo:rsid="0029e974" officeooo:paragraph-rsid="0029e974"/>
    </style:style>
    <style:style style:name="P15" style:family="paragraph" style:parent-style-name="Contents_20_Heading">
      <style:paragraph-properties fo:break-before="page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Heading_20_1">
      <style:paragraph-properties fo:break-before="page"/>
      <style:text-properties officeooo:rsid="0028aea3" officeooo:paragraph-rsid="0028aea3"/>
    </style:style>
    <style:style style:name="P20" style:family="paragraph" style:parent-style-name="Heading_20_1">
      <style:paragraph-properties fo:break-before="page"/>
      <style:text-properties officeooo:rsid="00118acc" officeooo:paragraph-rsid="00118acc"/>
    </style:style>
    <style:style style:name="P21" style:family="paragraph" style:parent-style-name="Heading_20_2">
      <style:text-properties officeooo:rsid="0028aea3" officeooo:paragraph-rsid="0028aea3"/>
    </style:style>
    <style:style style:name="P22" style:family="paragraph" style:parent-style-name="Heading_20_2">
      <style:text-properties officeooo:rsid="0011f16d" officeooo:paragraph-rsid="0011f16d"/>
    </style:style>
    <style:style style:name="P23" style:family="paragraph" style:parent-style-name="Heading_20_2">
      <style:text-properties officeooo:rsid="00118acc" officeooo:paragraph-rsid="00118acc"/>
    </style:style>
    <style:style style:name="T1" style:family="text">
      <style:text-properties officeooo:rsid="0024caf9"/>
    </style:style>
    <style:style style:name="T2" style:family="text">
      <style:text-properties officeooo:rsid="0011f16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officeooo:rsid="00120765"/>
    </style:style>
    <style:style style:name="T6" style:family="text">
      <style:text-properties fo:color="#ff0000"/>
    </style:style>
    <style:style style:name="T7" style:family="text">
      <style:text-properties fo:color="#ff0000" fo:font-style="italic" style:font-style-asian="italic" style:font-style-complex="italic"/>
    </style:style>
    <style:style style:name="T8" style:family="text">
      <style:text-properties officeooo:rsid="001932fa"/>
    </style:style>
    <style:style style:name="T9" style:family="text">
      <style:text-properties officeooo:rsid="001e9eda"/>
    </style:style>
    <style:style style:name="T10" style:family="text">
      <style:text-properties officeooo:rsid="00245758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28aea3"/>
    </style:style>
    <style:style style:name="T13" style:family="text">
      <style:text-properties style:text-underline-style="solid" style:text-underline-width="auto" style:text-underline-color="font-color" officeooo:rsid="0028aea3"/>
    </style:style>
    <style:style style:name="T14" style:family="text">
      <style:text-properties officeooo:rsid="002bc114"/>
    </style:style>
    <style:style style:name="T15" style:family="text">
      <style:text-properties officeooo:rsid="002c9284"/>
    </style:style>
    <style:style style:name="T16" style:family="text">
      <style:text-properties officeooo:rsid="002cdb1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/>
      <text:p text:style-name="Title"/>
      <text:p text:style-name="Title"/>
      <text:p text:style-name="Title"/>
      <text:p text:style-name="Title"/>
      <text:p text:style-name="Title"><text:span text:style-name="T10">Rapport d’évaluation du</text:span> risque</text:p>
      <text:p text:style-name="P2"/>
      <text:p text:style-name="P3">Version 1.<text:span text:style-name="T16">2</text:span></text:p>
      <text:p text:style-name="P3"/>
      <text:p text:style-name="P3">Auditeur :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5">Table des matières</text:p>
          </text:index-title>
          <text:p text:style-name="P16"><text:a xlink:type="simple" xlink:href="#__RefHeading___Toc405_1485466426" text:style-name="Index_20_Link" text:visited-style-name="Index_20_Link">1Executive Summary<text:tab/>3</text:a></text:p>
          <text:p text:style-name="P16"><text:a xlink:type="simple" xlink:href="#__RefHeading___Toc128_388411730" text:style-name="Index_20_Link" text:visited-style-name="Index_20_Link">2Contexte<text:tab/>3</text:a></text:p>
          <text:p text:style-name="P17"><text:a xlink:type="simple" xlink:href="#__RefHeading___Toc407_1485466426" text:style-name="Index_20_Link" text:visited-style-name="Index_20_Link">2.1Hypothèses<text:tab/>3</text:a></text:p>
          <text:p text:style-name="P17"><text:a xlink:type="simple" xlink:href="#__RefHeading___Toc130_388411730" text:style-name="Index_20_Link" text:visited-style-name="Index_20_Link">2.2Matrice de Risque<text:tab/>3</text:a></text:p>
          <text:p text:style-name="P17"><text:a xlink:type="simple" xlink:href="#__RefHeading___Toc132_388411730" text:style-name="Index_20_Link" text:visited-style-name="Index_20_Link">2.3Matrice d’occurrence<text:tab/>3</text:a></text:p>
          <text:p text:style-name="P17"><text:a xlink:type="simple" xlink:href="#__RefHeading___Toc134_388411730" text:style-name="Index_20_Link" text:visited-style-name="Index_20_Link">2.4Matrice d’Impact<text:tab/>4</text:a></text:p>
          <text:p text:style-name="P16"><text:a xlink:type="simple" xlink:href="#__RefHeading___Toc136_388411730" text:style-name="Index_20_Link" text:visited-style-name="Index_20_Link">3Identification du risque<text:tab/>5</text:a></text:p>
          <text:p text:style-name="P17"><text:a xlink:type="simple" xlink:href="#__RefHeading___Toc138_388411730" text:style-name="Index_20_Link" text:visited-style-name="Index_20_Link">3.1Actifs Primaires<text:tab/>5</text:a></text:p>
          <text:p text:style-name="P17"><text:a xlink:type="simple" xlink:href="#__RefHeading___Toc140_388411730" text:style-name="Index_20_Link" text:visited-style-name="Index_20_Link">3.2Actifs Secondaires<text:tab/>5</text:a></text:p>
          <text:p text:style-name="P17"><text:a xlink:type="simple" xlink:href="#__RefHeading___Toc142_388411730" text:style-name="Index_20_Link" text:visited-style-name="Index_20_Link">3.3Liens entre les actifs<text:tab/>5</text:a></text:p>
          <text:p text:style-name="P17"><text:a xlink:type="simple" xlink:href="#__RefHeading___Toc144_388411730" text:style-name="Index_20_Link" text:visited-style-name="Index_20_Link">3.4Estimation de l’impact<text:tab/>5</text:a></text:p>
          <text:p text:style-name="P16"><text:a xlink:type="simple" xlink:href="#__RefHeading___Toc146_388411730" text:style-name="Index_20_Link" text:visited-style-name="Index_20_Link">4Estimation du risque<text:tab/>6</text:a></text:p>
          <text:p text:style-name="P17"><text:a xlink:type="simple" xlink:href="#__RefHeading___Toc148_388411730" text:style-name="Index_20_Link" text:visited-style-name="Index_20_Link">4.1Scénarios de risques<text:tab/>6</text:a></text:p>
          <text:p text:style-name="P17"><text:a xlink:type="simple" xlink:href="#__RefHeading___Toc150_388411730" text:style-name="Index_20_Link" text:visited-style-name="Index_20_Link">4.2Estimation du risque<text:tab/>6</text:a></text:p>
          <text:p text:style-name="P16"><text:a xlink:type="simple" xlink:href="#__RefHeading___Toc152_388411730" text:style-name="Index_20_Link" text:visited-style-name="Index_20_Link">5Traitement du risque<text:tab/>7</text:a></text:p>
        </text:index-body>
      </text:table-of-content>
      <text:h text:style-name="Heading_20_1" text:outline-level="1" text:is-list-header="true"/>
      <text:p text:style-name="Text_20_body"/>
      <text:h text:style-name="P19" text:outline-level="1"><text:bookmark-start text:name="__RefHeading___Toc405_1485466426"/>Executive Summary<text:bookmark-end text:name="__RefHeading___Toc405_1485466426"/></text:h>
      <text:p text:style-name="P9">Dans cette partie, vous devez <text:span text:style-name="T12">rédiger à destination de la direction et/ou des responsables non-informatique de l’entreprise un résumé expliquant les points importants à prendre en compte résultant de l’analyse de risque réalisée.</text:span></text:p>
      <text:p text:style-name="P9"><text:span text:style-name="T13">Cette partie est à écrire en dernier</text:span><text:span text:style-name="T12">.</text:span></text:p>
      <text:h text:style-name="Heading_20_1" text:outline-level="1"><text:bookmark-start text:name="__RefHeading___Toc128_388411730"/>Contexte<text:bookmark-end text:name="__RefHeading___Toc128_388411730"/></text:h>
      <text:h text:style-name="P21" text:outline-level="2"><text:bookmark-start text:name="__RefHeading___Toc407_1485466426"/>Hypothèses<text:bookmark-end text:name="__RefHeading___Toc407_1485466426"/></text:h>
      <text:p text:style-name="P9">Dans cette partie, vous devez <text:span text:style-name="T12">lister toutes les hypothèses que vous faites sur le périmètre de l’analyse de risque.</text:span></text:p>
      <text:h text:style-name="Heading_20_2" text:outline-level="2"><text:bookmark-start text:name="__RefHeading___Toc130_388411730"/>Matrice de Risque<text:bookmark-end text:name="__RefHeading___Toc130_388411730"/></text:h>
      <text:p text:style-name="P7">Dans cette partie, vous devez fournir la matrice de risque <text:span text:style-name="T5">définie avec le client.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0">0</text:p>
          </table:table-cell>
          <table:table-cell table:style-name="Tableau1.A1" office:value-type="string">
            <text:p text:style-name="P10">1</text:p>
          </table:table-cell>
          <table:table-cell table:style-name="Tableau1.A1" office:value-type="string">
            <text:p text:style-name="P10">2</text:p>
          </table:table-cell>
          <table:table-cell table:style-name="Tableau1.E1" office:value-type="string">
            <text:p text:style-name="P10">3</text:p>
          </table:table-cell>
        </table:table-row>
        <table:table-row>
          <table:table-cell table:style-name="Tableau1.A2" office:value-type="string">
            <text:p text:style-name="P10">Financie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Juridiqu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0">Imag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5"/>
      <text:h text:style-name="Heading_20_2" text:outline-level="2"><text:bookmark-start text:name="__RefHeading___Toc132_388411730"/>Matrice d’occurrence<text:bookmark-end text:name="__RefHeading___Toc132_388411730"/></text:h>
      <text:p text:style-name="P8">Dans cette partie, vous devez fournir la matrice d’<text:span text:style-name="T8">occurrence</text:span> <text:span text:style-name="T5">définie avec le client.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1">1</text:p>
          </table:table-cell>
          <table:table-cell table:style-name="Tableau2.A1" office:value-type="string">
            <text:p text:style-name="P11">2</text:p>
          </table:table-cell>
          <table:table-cell table:style-name="Tableau2.A1" office:value-type="string">
            <text:p text:style-name="P11">3</text:p>
          </table:table-cell>
          <table:table-cell table:style-name="Tableau2.E1" office:value-type="string">
            <text:p text:style-name="P11">4</text:p>
          </table:table-cell>
        </table:table-row>
        <table:table-row>
          <table:table-cell table:style-name="Tableau2.A2" office:value-type="string">
            <text:p text:style-name="P11">Expertise de l’attaqua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3">
          <table:table-cell table:style-name="Tableau2.A2" office:value-type="string">
            <text:p text:style-name="P11">Fenêtre d’oppo<text:span text:style-name="T15">r</text:span>tunité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 table:style-name="Tableau2.3">
          <table:table-cell table:style-name="Tableau2.A2" office:value-type="string">
            <text:p text:style-name="P14">Sentiment d’impunité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h text:style-name="Heading_20_2" text:outline-level="2"><text:bookmark-start text:name="__RefHeading___Toc134_388411730"/><text:soft-page-break/>Matrice d’Impact<text:bookmark-end text:name="__RefHeading___Toc134_388411730"/></text:h>
      <text:p text:style-name="P8">Dans cette partie, vous devez fournir la matrice d’<text:span text:style-name="T8">impact</text:span> <text:span text:style-name="T5">définie avec le client.</text:span>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2">4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E1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2">3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2">2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2">1</text:p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3">Probabilité d’occurrence / Risque</text:p>
          </table:table-cell>
          <table:table-cell table:style-name="Tableau3.A2" office:value-type="string">
            <text:p text:style-name="P12">0</text:p>
          </table:table-cell>
          <table:table-cell table:style-name="Tableau3.A2" office:value-type="string">
            <text:p text:style-name="P12">1</text:p>
          </table:table-cell>
          <table:table-cell table:style-name="Tableau3.A2" office:value-type="string">
            <text:p text:style-name="P12">2</text:p>
          </table:table-cell>
          <table:table-cell table:style-name="Tableau3.E2" office:value-type="string">
            <text:p text:style-name="P12">3</text:p>
          </table:table-cell>
        </table:table-row>
      </table:table>
      <text:p text:style-name="Text_20_body"/>
      <text:p text:style-name="Text_20_body"/>
      <text:h text:style-name="P18" text:outline-level="1"><text:bookmark-start text:name="__RefHeading___Toc136_388411730"/>Identification du risque<text:bookmark-end text:name="__RefHeading___Toc136_388411730"/></text:h>
      <text:h text:style-name="Heading_20_2" text:outline-level="2"><text:bookmark-start text:name="__RefHeading___Toc138_388411730"/>Actifs Primaires<text:bookmark-end text:name="__RefHeading___Toc138_388411730"/></text:h>
      <text:p text:style-name="P6">Dans cette partie, vous devez lister les actifs primaires que vous avez défini.</text:p>
      <text:h text:style-name="Heading_20_2" text:outline-level="2"><text:bookmark-start text:name="__RefHeading___Toc140_388411730"/>Actifs Secondaires<text:bookmark-end text:name="__RefHeading___Toc140_388411730"/></text:h>
      <text:p text:style-name="P6">Dans cette partie, vous devez lister les actifs secondaires que vous avez défini.</text:p>
      <text:h text:style-name="Heading_20_2" text:outline-level="2"><text:bookmark-start text:name="__RefHeading___Toc142_388411730"/>Liens entre les actifs<text:bookmark-end text:name="__RefHeading___Toc142_388411730"/></text:h>
      <text:p text:style-name="P6">Dans cette partie, vous devez montrer les liens entre les actifs primaires et les actifs secondaires.</text:p>
      <text:h text:style-name="P22" text:outline-level="2"><text:bookmark-start text:name="__RefHeading___Toc144_388411730"/>Estimation de l’impact<text:bookmark-end text:name="__RefHeading___Toc144_388411730"/></text:h>
      <text:p text:style-name="P7">Dans cette partie, vous devez estimer l’impact en : confidentialité, intégrité et disponibilité de chaque actifs secondaires par rapport à l’actif primaire dont il dépend.</text:p>
      <text:p text:style-name="P7">Vos devez vo<text:span text:style-name="T9">u</text:span>s poser une question de ce genre pour chaque risque/actif primaire/actif secondaire : « <text:span text:style-name="T6">Quel est le risque en </text:span><text:span text:style-name="T7">CID</text:span><text:span text:style-name="T6"> sur le </text:span><text:span text:style-name="T7">risque</text:span><text:span text:style-name="T6"> d’un problème sur </text:span><text:span text:style-name="T7">actif secondaire</text:span><text:span text:style-name="T6"> en relation avec </text:span><text:span text:style-name="T7">actif primaire</text:span><text:span text:style-name="T6"> ?</text:span> »</text:p>
      <text:p text:style-name="P7"><text:span text:style-name="T3">CID</text:span> : Confidentialité, Intégrité et Disponibilité</text:p>
      <text:p text:style-name="P5"><text:span text:style-name="T4">risque</text:span><text:span text:style-name="T11"> : Défini dans la matrice de risque (juridique, financier, image, …)</text:span></text:p>
      <text:p text:style-name="P7"/>
      <text:h text:style-name="P20" text:outline-level="1"><text:bookmark-start text:name="__RefHeading___Toc146_388411730"/>Estimation du risque<text:bookmark-end text:name="__RefHeading___Toc146_388411730"/></text:h>
      <text:h text:style-name="P23" text:outline-level="2"><text:bookmark-start text:name="__RefHeading___Toc148_388411730"/>Scénarios de risques<text:bookmark-end text:name="__RefHeading___Toc148_388411730"/></text:h>
      <text:p text:style-name="P6">Dans cette partie, vous devez lister tous les scénarios de risque que vous avez défini, leur lien avec les actifs secondaires/<text:span text:style-name="T2">primaires</text:span> dont ils dépendent.</text:p>
      <text:h text:style-name="Heading_20_2" text:outline-level="2"><text:bookmark-start text:name="__RefHeading___Toc150_388411730"/>Estimation du risque<text:bookmark-end text:name="__RefHeading___Toc150_388411730"/></text:h>
      <text:p text:style-name="P7">Dans cette partie, vous devez lister votre estimation du risque de chaque scénarios en fonction de l’impact sur les actifs et de la probabilité d’occurrence du risque.</text:p>
      <text:h text:style-name="Heading_20_1" text:outline-level="1" text:is-list-header="true"/>
      <text:h text:style-name="P18" text:outline-level="1"><text:bookmark-start text:name="__RefHeading___Toc152_388411730"/>Traitement du risque<text:bookmark-end text:name="__RefHeading___Toc152_388411730"/></text:h>
      <text:p text:style-name="P4">Dans cette partie, vous devez expliquer, pour chaque scénario de risque, quels sont les propositions d’amélioration ou de correction que vous proposeri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24805a" officeooo:paragraph-rsid="0024805a"/>
    </style:style>
    <style:style style:name="MT1" style:family="text">
      <style:text-properties officeooo:rsid="002cdb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style:shadow="none" fo:background-color="transparent" style:dynamic-spacing="true" draw:fill="none" draw:fill-color="#ffffff" draw:opacity="100%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rmation de sécurité informatique – Eternilab </text:span>201<text:span text:style-name="MT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L</meta:initial-creator>
    <meta:creation-date>2017-11-27T10:48:34.389593197</meta:creation-date>
    <dc:date>2019-09-06T20:02:06.017000000</dc:date>
    <meta:editing-duration>P2DT27M20S</meta:editing-duration>
    <meta:editing-cycles>30</meta:editing-cycles>
    <meta:generator>LibreOffice/6.2.5.2$Windows_X86_64 LibreOffice_project/1ec314fa52f458adc18c4f025c545a4e8b22c159</meta:generator>
    <meta:document-statistic meta:table-count="3" meta:image-count="0" meta:object-count="0" meta:page-count="7" meta:paragraph-count="74" meta:word-count="445" meta:character-count="2768" meta:non-whitespace-character-count="2411"/>
  </office:meta>
</office:document-meta>
</file>